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500000156B3A5F9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MS Gothic" svg:font-family="'MS Gothic'" style:font-pitch="variable"/>
    <style:font-face style:name="OpenSymbol" svg:font-family="OpenSymbol"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Presenti" style:family="table">
      <style:table-properties style:width="17cm" fo:margin-left="-0.026cm" table:align="left" style:writing-mode="lr-tb"/>
    </style:style>
    <style:style style:name="TabellaPresenti.A" style:family="table-column">
      <style:table-column-properties style:column-width="0.794cm"/>
    </style:style>
    <style:style style:name="TabellaPresenti.B" style:family="table-column">
      <style:table-column-properties style:column-width="5.403cm"/>
    </style:style>
    <style:style style:name="TabellaPresenti.C" style:family="table-column">
      <style:table-column-properties style:column-width="1.808cm"/>
    </style:style>
    <style:style style:name="TabellaPresenti.D" style:family="table-column">
      <style:table-column-properties style:column-width="0.991cm"/>
    </style:style>
    <style:style style:name="TabellaPresenti.E" style:family="table-column">
      <style:table-column-properties style:column-width="6.108cm"/>
    </style:style>
    <style:style style:name="TabellaPresenti.F" style:family="table-column">
      <style:table-column-properties style:column-width="1.896cm"/>
    </style:style>
    <style:style style:name="TabellaPresenti.A1" style:family="table-cell">
      <style:table-cell-properties style:vertical-align="top" fo:padding-left="0.123cm" fo:padding-right="0.123cm" fo:padding-top="0cm" fo:padding-bottom="0cm" fo:border-left="0.018cm solid #000000" fo:border-right="none" fo:border-top="0.018cm solid #000000" fo:border-bottom="0.018cm solid #000000" fo:wrap-option="wrap"/>
    </style:style>
    <style:style style:name="TabellaPresenti.F1" style:family="table-cell">
      <style:table-cell-properties style:vertical-align="top" fo:padding-left="0.123cm" fo:padding-right="0.123cm" fo:padding-top="0cm" fo:padding-bottom="0cm" fo:border="0.018cm solid #000000" fo:wrap-option="wrap"/>
    </style:style>
    <style:style style:name="TabellaPresenti.A2" style:family="table-cell">
      <style:table-cell-properties style:vertical-align="middle" fo:padding-left="0.123cm" fo:padding-right="0.123cm" fo:padding-top="0cm" fo:padding-bottom="0cm" fo:border-left="0.018cm solid #000000" fo:border-right="none" fo:border-top="0.018cm solid #000000" fo:border-bottom="0.018cm solid #000000" fo:wrap-option="wrap"/>
    </style:style>
    <style:style style:name="TabellaPresenti.F2" style:family="table-cell">
      <style:table-cell-properties style:vertical-align="middle" fo:padding-left="0.123cm" fo:padding-right="0.123cm" fo:padding-top="0cm" fo:padding-bottom="0cm" fo:border="0.018cm solid #000000" fo:wrap-option="wrap"/>
    </style:style>
    <style:style style:name="Tabella1" style:family="table">
      <style:table-properties style:width="17.198cm" fo:margin-left="-0.191cm" table:align="left" style:writing-mode="lr-tb"/>
    </style:style>
    <style:style style:name="Tabella1.A" style:family="table-column">
      <style:table-column-properties style:column-width="2.54cm"/>
    </style:style>
    <style:style style:name="Tabella1.B" style:family="table-column">
      <style:table-column-properties style:column-width="0.132cm"/>
    </style:style>
    <style:style style:name="Tabella1.C" style:family="table-column">
      <style:table-column-properties style:column-width="14.52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13" style:family="table-row">
      <style:table-row-properties style:min-row-height="1.221cm" style:keep-together="true" fo:keep-together="auto"/>
    </style:style>
    <style:style style:name="P1" style:family="paragraph" style:parent-style-name="Normale">
      <style:paragraph-properties fo:text-align="center" style:justify-single-word="false"/>
    </style:style>
    <style:style style:name="P2" style:family="paragraph" style:parent-style-name="Normale">
      <style:text-properties style:font-name="Courier New" fo:font-size="11pt" style:font-size-asian="11pt" style:font-name-complex="Courier New" style:font-size-complex="11pt"/>
    </style:style>
    <style:style style:name="P3" style:family="paragraph" style:parent-style-name="Normale">
      <style:paragraph-properties fo:text-align="center" style:justify-single-word="false"/>
      <style:text-properties style:font-name="Courier New" fo:font-size="11pt" style:font-size-asian="11pt" style:font-name-complex="Courier New" style:font-size-complex="11pt"/>
    </style:style>
    <style:style style:name="P4" style:family="paragraph" style:parent-style-name="Normale">
      <style:paragraph-properties fo:text-align="justify" style:justify-single-word="false"/>
      <style:text-properties style:font-name="Courier New" fo:font-size="11pt" style:font-size-asian="11pt" style:font-name-complex="Courier New" style:font-size-complex="11pt"/>
    </style:style>
    <style:style style:name="P5" style:family="paragraph" style:parent-style-name="Normale">
      <style:text-properties style:font-name="Courier New" fo:font-size="9pt" style:font-size-asian="9pt" style:font-name-complex="Courier New" style:font-size-complex="9pt"/>
    </style:style>
    <style:style style:name="P6" style:family="paragraph" style:parent-style-name="Normale">
      <style:paragraph-properties fo:text-align="center" style:justify-single-word="false"/>
      <style:text-properties style:font-name="Courier New" fo:font-size="9pt" style:font-size-asian="9pt" style:font-name-complex="Courier New" style:font-size-complex="9pt"/>
    </style:style>
    <style:style style:name="P7" style:family="paragraph" style:parent-style-name="Normale">
      <style:text-properties style:font-name="Courier New" style:font-name-complex="Courier New"/>
    </style:style>
    <style:style style:name="P8" style:family="paragraph" style:parent-style-name="Normale">
      <style:paragraph-properties>
        <style:tab-stops>
          <style:tab-stop style:position="16.503cm" style:type="right"/>
        </style:tab-stops>
      </style:paragraph-properties>
    </style:style>
    <style:style style:name="P9" style:family="paragraph" style:parent-style-name="Normale">
      <style:paragraph-properties fo:text-align="justify" style:justify-single-word="false"/>
    </style:style>
    <style:style style:name="P10" style:family="paragraph" style:parent-style-name="Header">
      <style:paragraph-properties>
        <style:tab-stops>
          <style:tab-stop style:position="17cm" style:type="right" style:leader-style="solid" style:leader-text="-"/>
        </style:tab-stops>
      </style:paragraph-properties>
    </style:style>
    <style:style style:name="P11" style:family="paragraph" style:parent-style-name="Normale">
      <style:paragraph-properties fo:margin-left="0cm" fo:margin-right="0cm" fo:text-align="justify" style:justify-single-word="false" fo:text-indent="1.249cm" style:auto-text-indent="false"/>
    </style:style>
    <style:style style:name="P12" style:family="paragraph" style:parent-style-name="Normale">
      <style:paragraph-properties fo:margin-left="0cm" fo:margin-right="0cm" fo:text-align="justify" style:justify-single-word="false" fo:text-indent="1.249cm" style:auto-text-indent="false"/>
      <style:text-properties style:font-name="Courier New" fo:font-size="11pt" style:font-size-asian="11pt" style:font-name-complex="Courier New"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Courier New1" fo:font-size="11pt" style:font-size-asian="11pt" style:font-name-complex="Courier New1" style:font-size-complex="11pt"/>
    </style:style>
    <style:style style:name="P15" style:family="paragraph" style:parent-style-name="Standard">
      <style:paragraph-properties fo:text-align="justify" style:justify-single-word="false"/>
      <style:text-properties style:font-name="Courier New1" fo:font-size="11pt" fo:font-weight="bold" style:font-size-asian="11pt" style:font-weight-asian="bold" style:font-name-complex="Courier New1" style:font-size-complex="11pt"/>
    </style:style>
    <style:style style:name="P16" style:family="paragraph" style:parent-style-name="Standard">
      <style:paragraph-properties fo:text-align="justify" style:justify-single-word="false"/>
      <style:text-properties style:font-name="Courier New1" fo:font-size="15pt" style:text-underline-style="solid" style:text-underline-width="auto" style:text-underline-color="font-color" fo:font-weight="bold" style:font-size-asian="15pt" style:font-weight-asian="bold" style:font-name-complex="Courier New1" style:font-size-complex="15pt" style:font-weight-complex="bold"/>
    </style:style>
    <style:style style:name="P17" style:family="paragraph" style:parent-style-name="Standard">
      <style:paragraph-properties fo:text-align="justify" style:justify-single-word="false"/>
    </style:style>
    <style:style style:name="P18" style:family="paragraph" style:parent-style-name="Standard">
      <style:text-properties style:font-name="Courier New" fo:font-size="11pt" style:font-size-asian="11pt" style:font-size-complex="11pt"/>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center" style:justify-single-word="false"/>
      <style:text-properties style:font-name="Courier New" fo:font-size="11pt" style:font-size-asian="11pt" style:font-size-complex="11pt"/>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style>
    <style:style style:name="P22" style:family="paragraph" style:parent-style-name="Standard">
      <style:paragraph-properties fo:margin-left="0cm" fo:margin-right="0cm" fo:text-align="center" style:justify-single-word="false" fo:text-indent="1.249cm" style:auto-text-indent="false"/>
    </style:style>
    <style:style style:name="P23" style:family="paragraph" style:parent-style-name="Standard">
      <style:paragraph-properties fo:margin-left="0cm" fo:margin-right="0cm" fo:text-align="center" style:justify-single-word="false" fo:text-indent="1.249cm" style:auto-text-indent="false"/>
      <style:text-properties style:font-name="Courier New1" fo:font-size="11pt" style:font-size-asian="11pt" style:font-name-complex="Courier New1" style:font-size-complex="11pt"/>
    </style:style>
    <style:style style:name="P24" style:family="paragraph" style:parent-style-name="Standard">
      <style:paragraph-properties fo:margin-left="0cm" fo:margin-right="0cm" fo:text-align="justify" style:justify-single-word="false" fo:text-indent="1.249cm" style:auto-text-indent="false"/>
      <style:text-properties style:font-name="Courier New1" fo:font-size="11pt" style:font-size-asian="11pt" style:font-name-complex="Courier New1" style:font-size-complex="11pt"/>
    </style:style>
    <style:style style:name="P25" style:family="paragraph" style:parent-style-name="Standard">
      <style:paragraph-properties fo:margin-left="1cm" fo:margin-right="0cm" fo:text-align="justify" style:justify-single-word="false" fo:text-indent="1.251cm" style:auto-text-indent="false"/>
      <style:text-properties style:font-name="Courier New1" fo:font-size="11pt" style:font-size-asian="11pt" style:font-name-complex="Courier New1" style:font-size-complex="11pt"/>
    </style:style>
    <style:style style:name="P26" style:family="paragraph" style:parent-style-name="Standard">
      <style:paragraph-properties fo:margin-top="0cm" fo:margin-bottom="0cm" fo:text-align="justify" style:justify-single-word="false"/>
      <style:text-properties style:font-name="Courier New1" fo:font-size="11pt" fo:font-weight="bold" style:font-size-asian="11pt" style:font-weight-asian="bold" style:font-name-complex="Courier New1" style:font-size-complex="11pt"/>
    </style:style>
    <style:style style:name="P27" style:family="paragraph" style:parent-style-name="List_20_Paragraph">
      <style:paragraph-properties style:line-height-at-least="0.353cm" fo:text-align="justify" style:justify-single-word="false"/>
      <style:text-properties style:font-name="Courier New1" fo:font-size="11pt" style:font-size-asian="11pt" style:font-name-complex="Courier New1" style:font-size-complex="11pt"/>
    </style:style>
    <style:style style:name="P28" style:family="paragraph" style:parent-style-name="List_20_Paragraph">
      <style:paragraph-properties fo:text-align="justify" style:justify-single-word="false"/>
      <style:text-properties style:font-name="Courier New1" fo:font-size="11pt" style:font-size-asian="11pt" style:font-name-complex="Courier New1" style:font-size-complex="11pt"/>
    </style:style>
    <style:style style:name="P29" style:family="paragraph" style:parent-style-name="List_20_Paragraph">
      <style:paragraph-properties fo:text-align="justify" style:justify-single-word="false" style:snap-to-layout-grid="false"/>
      <style:text-properties style:font-name="Courier New1" fo:font-size="11pt" style:font-size-asian="11pt" style:font-name-complex="Courier New1" style:font-size-complex="11pt"/>
    </style:style>
    <style:style style:name="P30" style:family="paragraph" style:parent-style-name="List_20_Paragraph">
      <style:paragraph-properties fo:text-align="justify" style:justify-single-word="false"/>
    </style:style>
    <style:style style:name="P31" style:family="paragraph" style:parent-style-name="List_20_Paragraph">
      <style:paragraph-properties fo:text-align="justify" style:justify-single-word="false"/>
      <style:text-properties fo:color="#000000" style:font-name="Courier New1" fo:font-size="11pt" style:font-size-asian="11pt" style:font-name-complex="Courier New1" style:font-size-complex="11pt"/>
    </style:style>
    <style:style style:name="P32" style:family="paragraph" style:parent-style-name="List_20_Paragraph">
      <style:text-properties fo:color="#000000" style:font-name="Courier New1" fo:font-size="11pt" fo:font-weight="normal" style:font-size-asian="11pt" style:font-weight-asian="normal" style:font-name-complex="Courier New1" style:font-size-complex="11pt" style:font-weight-complex="normal"/>
    </style:style>
    <style:style style:name="P33" style:family="paragraph" style:parent-style-name="Corpo_20_del_20_testo_20_31">
      <style:paragraph-properties style:line-height-at-least="0.353cm"/>
    </style:style>
    <style:style style:name="P34" style:family="paragraph" style:parent-style-name="Corpo_20_del_20_testo_20_31">
      <style:paragraph-properties style:line-height-at-least="0.353cm"/>
      <style:text-properties fo:color="#000000" style:font-name="Courier New1" fo:font-size="11pt" fo:font-weight="normal" style:font-size-asian="11pt" style:font-weight-asian="normal" style:font-name-complex="Courier New1" style:font-size-complex="11pt" style:font-weight-complex="normal"/>
    </style:style>
    <style:style style:name="P35" style:family="paragraph" style:parent-style-name="Corpo_20_del_20_testo_20_31">
      <style:paragraph-properties style:line-height-at-least="0.353cm"/>
      <style:text-properties style:font-name="Courier New1" fo:font-size="11pt" style:font-size-asian="11pt" style:font-name-complex="Courier New1" style:font-size-complex="11pt"/>
    </style:style>
    <style:style style:name="P36" style:family="paragraph" style:parent-style-name="Heading_20_2">
      <style:text-properties fo:font-size="14pt" fo:font-weight="bold" style:font-size-asian="14pt" style:font-weight-asian="bold" style:font-weight-complex="bold"/>
    </style:style>
    <style:style style:name="P37" style:family="paragraph" style:parent-style-name="Heading_20_2">
      <style:text-properties fo:text-transform="uppercase" style:font-name="Courier New" fo:font-size="11pt" fo:font-weight="bold" style:font-size-asian="11pt" style:font-weight-asian="bold" style:font-name-complex="Courier New" style:font-size-complex="11pt" style:font-weight-complex="bold"/>
    </style:style>
    <style:style style:name="P38" style:family="paragraph" style:parent-style-name="Heading_20_2" style:master-page-name="Standard">
      <style:paragraph-properties fo:text-align="end" style:justify-single-word="false" style:page-number="auto" fo:break-before="page"/>
      <style:text-properties fo:text-transform="uppercase" style:font-name="Courier New" fo:font-size="11pt" style:font-size-asian="11pt" style:font-name-complex="Courier New" style:font-size-complex="11pt"/>
    </style:style>
    <style:style style:name="P39" style:family="paragraph" style:parent-style-name="Normale" style:master-page-name="Standard">
      <style:paragraph-properties fo:text-align="center" style:justify-single-word="false" style:page-number="auto"/>
    </style:style>
    <style:style style:name="P40" style:family="paragraph" style:parent-style-name="Text_20_body">
      <style:paragraph-properties fo:text-align="center" style:justify-single-word="false"/>
      <style:text-properties style:font-name="Courier New1" fo:font-size="11pt" style:font-size-asian="11pt" style:font-name-complex="Courier New1" style:font-size-complex="11pt"/>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fo:text-align="center" style:justify-single-word="false"/>
      <style:text-properties style:font-name="Courier New1" fo:font-size="11pt" style:font-size-asian="11pt" style:font-name-complex="Courier New1" style:font-size-complex="11pt"/>
    </style:style>
    <style:style style:name="T1" style:family="text">
      <style:text-properties style:font-name="Garamond" fo:font-size="20pt" style:font-size-asian="20pt" style:font-name-complex="Garamond"/>
    </style:style>
    <style:style style:name="T2" style:family="text">
      <style:text-properties style:font-name="Garamond" fo:font-size="16pt" style:font-size-asian="16pt" style:font-name-complex="Garamond"/>
    </style:style>
    <style:style style:name="T3" style:family="text">
      <style:text-properties style:font-name="Garamond" style:font-name-complex="Garamond"/>
    </style:style>
    <style:style style:name="T4" style:family="text">
      <style:text-properties style:font-name="Courier New" fo:font-size="11pt" style:font-size-asian="11pt" style:font-name-complex="Courier New" style:font-size-complex="11pt"/>
    </style:style>
    <style:style style:name="T5" style:family="text">
      <style:text-properties style:font-name="Courier New" fo:font-size="11pt" style:font-size-asian="11pt" style:font-name-complex="Courier New" style:font-size-complex="11pt" style:font-weight-complex="bold"/>
    </style:style>
    <style:style style:name="T6" style:family="text">
      <style:text-properties style:font-name="Courier New" fo:font-size="11pt" fo:font-weight="bold" style:font-size-asian="11pt" style:font-weight-asian="bold" style:font-name-complex="Courier New" style:font-size-complex="11pt"/>
    </style:style>
    <style:style style:name="T7" style:family="text">
      <style:text-properties style:font-name="Courier New" fo:font-size="11pt" fo:font-weight="bold" style:font-size-asian="11pt" style:font-weight-asian="bold" style:font-name-complex="Courier New" style:font-size-complex="11pt" style:font-weight-complex="bold"/>
    </style:style>
    <style:style style:name="T8" style:family="text">
      <style:text-properties style:font-name="Courier New1" fo:font-size="11pt" style:font-size-asian="11pt" style:font-name-complex="Courier New1" style:font-size-complex="11pt"/>
    </style:style>
    <style:style style:name="T9" style:family="text">
      <style:text-properties style:font-name="Courier New1" fo:font-size="11pt" style:font-size-asian="11pt" style:font-name-complex="Courier New1" style:font-size-complex="11pt" style:font-weight-complex="bold"/>
    </style:style>
    <style:style style:name="T10" style:family="text">
      <style:text-properties style:font-name="Courier New1" fo:font-size="11pt" fo:font-weight="normal" style:font-size-asian="11pt" style:font-weight-asian="normal" style:font-name-complex="Courier New1" style:font-size-complex="11pt" style:font-weight-complex="normal"/>
    </style:style>
    <style:style style:name="T11" style:family="text">
      <style:text-properties style:font-name="Courier New1" fo:font-size="11pt" style:text-underline-style="solid" style:text-underline-width="auto" style:text-underline-color="font-color" style:font-size-asian="11pt" style:font-name-complex="Courier New1" style:font-size-complex="11pt"/>
    </style:style>
    <style:style style:name="T12" style:family="text">
      <style:text-properties style:font-name="Courier New1" fo:font-size="11pt" fo:font-weight="bold" style:font-size-asian="11pt" style:font-weight-asian="bold" style:font-name-complex="Courier New1" style:font-size-complex="11pt"/>
    </style:style>
    <style:style style:name="T13" style:family="text">
      <style:text-properties style:font-name="Courier New1" fo:font-size="11pt" fo:font-weight="bold" style:font-size-asian="11pt" style:font-weight-asian="bold" style:font-name-complex="Courier New1" style:font-size-complex="11pt" style:font-weight-complex="bold"/>
    </style:style>
    <style:style style:name="T14" style:family="text">
      <style:text-properties style:font-name="Courier New1" fo:font-size="11pt" fo:font-style="italic" style:font-size-asian="11pt" style:font-style-asian="italic" style:font-name-complex="Courier New1" style:font-size-complex="11pt"/>
    </style:style>
    <style:style style:name="T15" style:family="text">
      <style:text-properties style:font-name="Courier New1" fo:font-size="11pt" style:text-underline-style="none" fo:font-weight="normal" style:font-size-asian="11pt" style:font-weight-asian="normal" style:font-name-complex="Courier New1" style:font-size-complex="11pt" style:font-weight-complex="normal"/>
    </style:style>
    <style:style style:name="T16" style:family="text">
      <style:text-properties style:font-name="Courier New1" fo:font-size="15pt" style:text-underline-style="none" fo:font-weight="normal" style:font-size-asian="15pt" style:font-weight-asian="normal" style:font-name-complex="Courier New1" style:font-size-complex="15pt" style:font-weight-complex="normal"/>
    </style:style>
    <style:style style:name="T17" style:family="text">
      <style:text-properties style:font-name="Courier New1" fo:font-size="15pt" style:text-underline-style="solid" style:text-underline-width="auto" style:text-underline-color="font-color" fo:font-weight="bold" style:font-size-asian="15pt" style:font-weight-asian="bold" style:font-name-complex="Courier New1" style:font-size-complex="15pt" style:font-weight-complex="bold"/>
    </style:style>
    <style:style style:name="T18" style:family="text">
      <style:text-properties fo:color="#000000"/>
    </style:style>
    <style:style style:name="T19" style:family="text">
      <style:text-properties fo:color="#000000" style:font-name="Courier New1" fo:font-size="11pt" fo:font-weight="bold" style:font-size-asian="11pt" style:font-weight-asian="bold" style:font-name-complex="Courier New1" style:font-size-complex="11pt"/>
    </style:style>
    <style:style style:name="T20" style:family="text">
      <style:text-properties fo:color="#000000" style:font-name="Courier New1" fo:font-size="11pt" style:font-size-asian="11pt" style:font-name-complex="Courier New1" style:font-size-complex="11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text:s text:c="3"/></text:h>
      <text:h text:style-name="P36" text:outline-level="2"/>
      <text:h text:style-name="P37" text:outline-level="2">Estratto dal Verbale delle Deliberazioni del consiglio Comunale</text:h>
      <text:p text:style-name="P3"/>
      <text:p text:style-name="P8"><text:span text:style-name="T7">Deliberazione N. </text:span><text:bookmark-start text:name="nro_delibera"/><text:span text:style-name="T6">183</text:span><text:bookmark-end text:name="nro_delibera"/><text:span text:style-name="T6"> <text:tab/>Seduta del </text:span><text:bookmark-start text:name="data_delibera"/><text:span text:style-name="T6">05/10/2020</text:span><text:bookmark-end text:name="data_delibera"/></text:p>
      <text:p text:style-name="P2"/>
      <text:p text:style-name="P9"><text:span text:style-name="T7">Oggetto: </text:span><text:bookmark-start text:name="oggetto"/><text:span text:style-name="T7"><text:s/>PROPOSTA DI APPROVAZIONE PIANO COMUNALE DI PROTEZIONE CIVILE SUO COMPLETAMENTO, AGGIORNAMENTO E ADEGUAMENTO ALLA NORMATIVA VIGENTE IN MATERIA DI SICUREZZA DI INFRASTRUTTURE DA ESEGUIRSI NEL TERRITORIO COMUNALE.-</text:span><text:bookmark-end text:name="oggetto"/></text:p>
      <text:p text:style-name="P2"/>
      <text:p text:style-name="P13"><text:span text:style-name="T4"><text:tab/>L’anno </text:span><text:bookmark-start text:name="anno_lettere"/><text:span text:style-name="T7">duemilaventi</text:span><text:bookmark-end text:name="anno_lettere"/><text:span text:style-name="T4"> il giorno </text:span><text:bookmark-start text:name="giorno_lettere"/><text:span text:style-name="T7">cinque</text:span><text:bookmark-end text:name="giorno_lettere"/><text:span text:style-name="T4"> del mese di </text:span><text:bookmark-start text:name="mese_lettere"/><text:span text:style-name="T7">Ottobre</text:span><text:bookmark-end text:name="mese_lettere"/><text:span text:style-name="T5"> alle ore </text:span><text:bookmark-start text:name="ora_seduta"/><text:span text:style-name="T7">14:45</text:span><text:bookmark-end text:name="ora_seduta"/><text:span text:style-name="T4">, in seduta</text:span><text:span text:style-name="T6"> Ordinaria</text:span><text:span text:style-name="T4">, </text:span><text:span text:style-name="T4">in videoconferenza sulla piattaforma “Webex”, a causa dell’emergenza sanitaria COVID19, ai sensi e per gli effetti di cui all’art. 73, comma 1 del D.L. n. 78/2020 convertito nella L. n. 27/2020,</text:span><text:span text:style-name="T4">si è riunito il Consiglio Comunale, nei modi e nei termini stabiliti dal combinato disposto dagli artt. 10 dello Statuto Comunale e 26 del vigente Regolamento sul funzionamento del Consiglio.</text:span></text:p>
      <text:p text:style-name="P11"><text:span text:style-name="T4">Sono presenti i seguenti n. </text:span><text:bookmark-start text:name="num_presenti"/><text:span text:style-name="T7">30</text:span><text:bookmark-end text:name="num_presenti"/><text:span text:style-name="T4"> componenti del Consiglio Comunale, non essendo intervenuti i rimanenti, sebbene invitati.</text:span></text:p>
      <text:p text:style-name="P12"/>
      <table:table table:name="TabellaPresenti" table:style-name="TabellaPresenti">
        <table:table-column table:style-name="TabellaPresenti.A"/>
        <table:table-column table:style-name="TabellaPresenti.B"/>
        <table:table-column table:style-name="TabellaPresenti.C"/>
        <table:table-column table:style-name="TabellaPresenti.D"/>
        <table:table-column table:style-name="TabellaPresenti.E"/>
        <table:table-column table:style-name="TabellaPresenti.F"/>
        <table:table-row>
          <table:table-cell table:style-name="TabellaPresenti.A1" office:value-type="string">
            <text:p text:style-name="P6">N°</text:p>
          </table:table-cell>
          <table:table-cell table:style-name="TabellaPresenti.A1" office:value-type="string">
            <text:p text:style-name="P6">Componenti</text:p>
          </table:table-cell>
          <table:table-cell table:style-name="TabellaPresenti.A1" office:value-type="string">
            <text:p text:style-name="P6">Presente</text:p>
          </table:table-cell>
          <table:table-cell table:style-name="TabellaPresenti.A1" office:value-type="string">
            <text:p text:style-name="P6">N°</text:p>
          </table:table-cell>
          <table:table-cell table:style-name="TabellaPresenti.A1" office:value-type="string">
            <text:p text:style-name="P6">Componenti</text:p>
          </table:table-cell>
          <table:table-cell table:style-name="TabellaPresenti.F1" office:value-type="string">
            <text:p text:style-name="P6">Presente</text:p>
          </table:table-cell>
        </table:table-row>
        <table:table-row>
          <table:table-cell table:style-name="TabellaPresenti.A2" office:value-type="string">
            <text:p text:style-name="P6">1</text:p>
          </table:table-cell>
          <table:table-cell table:style-name="TabellaPresenti.A2" office:value-type="string">
            <text:p text:style-name="P5">GELLI EMANUELE</text:p>
          </table:table-cell>
          <table:table-cell table:style-name="TabellaPresenti.A2" office:value-type="string">
            <text:p text:style-name="P6">SI</text:p>
          </table:table-cell>
          <table:table-cell table:style-name="TabellaPresenti.A2" office:value-type="string">
            <text:p text:style-name="P6">18</text:p>
          </table:table-cell>
          <table:table-cell table:style-name="TabellaPresenti.A2" office:value-type="string">
            <text:p text:style-name="P5">CERDINI CINZIA</text:p>
          </table:table-cell>
          <table:table-cell table:style-name="TabellaPresenti.F2" office:value-type="string">
            <text:p text:style-name="P6">SI</text:p>
          </table:table-cell>
        </table:table-row>
        <table:table-row>
          <table:table-cell table:style-name="TabellaPresenti.A2" office:value-type="string">
            <text:p text:style-name="P6">2</text:p>
          </table:table-cell>
          <table:table-cell table:style-name="TabellaPresenti.A2" office:value-type="string">
            <text:p text:style-name="P5">TOMASI ALESSANDRO</text:p>
          </table:table-cell>
          <table:table-cell table:style-name="TabellaPresenti.A2" office:value-type="string">
            <text:p text:style-name="P6">SI</text:p>
          </table:table-cell>
          <table:table-cell table:style-name="TabellaPresenti.A2" office:value-type="string">
            <text:p text:style-name="P6">19</text:p>
          </table:table-cell>
          <table:table-cell table:style-name="TabellaPresenti.A2" office:value-type="string">
            <text:p text:style-name="P5">BELLI ALESSANDRO</text:p>
          </table:table-cell>
          <table:table-cell table:style-name="TabellaPresenti.F2" office:value-type="string">
            <text:p text:style-name="P6">SI</text:p>
          </table:table-cell>
        </table:table-row>
        <table:table-row>
          <table:table-cell table:style-name="TabellaPresenti.A2" office:value-type="string">
            <text:p text:style-name="P6">3</text:p>
          </table:table-cell>
          <table:table-cell table:style-name="TabellaPresenti.A2" office:value-type="string">
            <text:p text:style-name="P5">PELAGALLI FRANCESCO</text:p>
          </table:table-cell>
          <table:table-cell table:style-name="TabellaPresenti.A2" office:value-type="string">
            <text:p text:style-name="P6">SI</text:p>
          </table:table-cell>
          <table:table-cell table:style-name="TabellaPresenti.A2" office:value-type="string">
            <text:p text:style-name="P6">20</text:p>
          </table:table-cell>
          <table:table-cell table:style-name="TabellaPresenti.A2" office:value-type="string">
            <text:p text:style-name="P5">MAZZEO FRANCESCO</text:p>
          </table:table-cell>
          <table:table-cell table:style-name="TabellaPresenti.F2" office:value-type="string">
            <text:p text:style-name="P6">SI</text:p>
          </table:table-cell>
        </table:table-row>
        <table:table-row>
          <table:table-cell table:style-name="TabellaPresenti.A2" office:value-type="string">
            <text:p text:style-name="P6">4</text:p>
          </table:table-cell>
          <table:table-cell table:style-name="TabellaPresenti.A2" office:value-type="string">
            <text:p text:style-name="P5">GALLIGANI LORENZO</text:p>
          </table:table-cell>
          <table:table-cell table:style-name="TabellaPresenti.A2" office:value-type="string">
            <text:p text:style-name="P6">SI</text:p>
          </table:table-cell>
          <table:table-cell table:style-name="TabellaPresenti.A2" office:value-type="string">
            <text:p text:style-name="P6">21</text:p>
          </table:table-cell>
          <table:table-cell table:style-name="TabellaPresenti.A2" office:value-type="string">
            <text:p text:style-name="P5">CALZOLARI PAOLA</text:p>
          </table:table-cell>
          <table:table-cell table:style-name="TabellaPresenti.F2" office:value-type="string">
            <text:p text:style-name="P6">SI</text:p>
          </table:table-cell>
        </table:table-row>
        <table:table-row>
          <table:table-cell table:style-name="TabellaPresenti.A2" office:value-type="string">
            <text:p text:style-name="P6">5</text:p>
          </table:table-cell>
          <table:table-cell table:style-name="TabellaPresenti.A2" office:value-type="string">
            <text:p text:style-name="P5">SGUEGLIA GABRIELE</text:p>
          </table:table-cell>
          <table:table-cell table:style-name="TabellaPresenti.A2" office:value-type="string">
            <text:p text:style-name="P6">SI</text:p>
          </table:table-cell>
          <table:table-cell table:style-name="TabellaPresenti.A2" office:value-type="string">
            <text:p text:style-name="P6">22</text:p>
          </table:table-cell>
          <table:table-cell table:style-name="TabellaPresenti.A2" office:value-type="string">
            <text:p text:style-name="P5">VESPIGNANI IACOPO</text:p>
          </table:table-cell>
          <table:table-cell table:style-name="TabellaPresenti.F2" office:value-type="string">
            <text:p text:style-name="P6">SI</text:p>
          </table:table-cell>
        </table:table-row>
        <table:table-row>
          <table:table-cell table:style-name="TabellaPresenti.A2" office:value-type="string">
            <text:p text:style-name="P6">6</text:p>
          </table:table-cell>
          <table:table-cell table:style-name="TabellaPresenti.A2" office:value-type="string">
            <text:p text:style-name="P5">CAPECCHI FRANCESCA</text:p>
          </table:table-cell>
          <table:table-cell table:style-name="TabellaPresenti.A2" office:value-type="string">
            <text:p text:style-name="P6">SI</text:p>
          </table:table-cell>
          <table:table-cell table:style-name="TabellaPresenti.A2" office:value-type="string">
            <text:p text:style-name="P6">23</text:p>
          </table:table-cell>
          <table:table-cell table:style-name="TabellaPresenti.A2" office:value-type="string">
            <text:p text:style-name="P5">CENERINI ALESSANDRO</text:p>
          </table:table-cell>
          <table:table-cell table:style-name="TabellaPresenti.F2" office:value-type="string">
            <text:p text:style-name="P6">NO</text:p>
          </table:table-cell>
        </table:table-row>
        <table:table-row>
          <table:table-cell table:style-name="TabellaPresenti.A2" office:value-type="string">
            <text:p text:style-name="P6">7</text:p>
          </table:table-cell>
          <table:table-cell table:style-name="TabellaPresenti.A2" office:value-type="string">
            <text:p text:style-name="P5">SICARI JESSICA</text:p>
          </table:table-cell>
          <table:table-cell table:style-name="TabellaPresenti.A2" office:value-type="string">
            <text:p text:style-name="P6">SI</text:p>
          </table:table-cell>
          <table:table-cell table:style-name="TabellaPresenti.A2" office:value-type="string">
            <text:p text:style-name="P6">24</text:p>
          </table:table-cell>
          <table:table-cell table:style-name="TabellaPresenti.A2" office:value-type="string">
            <text:p text:style-name="P5">BARTOLI ROBERTO</text:p>
          </table:table-cell>
          <table:table-cell table:style-name="TabellaPresenti.F2" office:value-type="string">
            <text:p text:style-name="P6">NO</text:p>
          </table:table-cell>
        </table:table-row>
        <table:table-row>
          <table:table-cell table:style-name="TabellaPresenti.A2" office:value-type="string">
            <text:p text:style-name="P6">8</text:p>
          </table:table-cell>
          <table:table-cell table:style-name="TabellaPresenti.A2" office:value-type="string">
            <text:p text:style-name="P5">CHECCUCCI EMANUELA</text:p>
          </table:table-cell>
          <table:table-cell table:style-name="TabellaPresenti.A2" office:value-type="string">
            <text:p text:style-name="P6">SI</text:p>
          </table:table-cell>
          <table:table-cell table:style-name="TabellaPresenti.A2" office:value-type="string">
            <text:p text:style-name="P6">25</text:p>
          </table:table-cell>
          <table:table-cell table:style-name="TabellaPresenti.A2" office:value-type="string">
            <text:p text:style-name="P5">MAGLIONE NICOLA</text:p>
          </table:table-cell>
          <table:table-cell table:style-name="TabellaPresenti.F2" office:value-type="string">
            <text:p text:style-name="P6">SI</text:p>
          </table:table-cell>
        </table:table-row>
        <table:table-row>
          <table:table-cell table:style-name="TabellaPresenti.A2" office:value-type="string">
            <text:p text:style-name="P6">9</text:p>
          </table:table-cell>
          <table:table-cell table:style-name="TabellaPresenti.A2" office:value-type="string">
            <text:p text:style-name="P5">VANNELLI DANIELE</text:p>
          </table:table-cell>
          <table:table-cell table:style-name="TabellaPresenti.A2" office:value-type="string">
            <text:p text:style-name="P6">SI</text:p>
          </table:table-cell>
          <table:table-cell table:style-name="TabellaPresenti.A2" office:value-type="string">
            <text:p text:style-name="P6">26</text:p>
          </table:table-cell>
          <table:table-cell table:style-name="TabellaPresenti.A2" office:value-type="string">
            <text:p text:style-name="P5">TRIPI WALTER</text:p>
          </table:table-cell>
          <table:table-cell table:style-name="TabellaPresenti.F2" office:value-type="string">
            <text:p text:style-name="P6">SI</text:p>
          </table:table-cell>
        </table:table-row>
        <table:table-row>
          <table:table-cell table:style-name="TabellaPresenti.A2" office:value-type="string">
            <text:p text:style-name="P6">10</text:p>
          </table:table-cell>
          <table:table-cell table:style-name="TabellaPresenti.A2" office:value-type="string">
            <text:p text:style-name="P5">MISIANO MICHELE</text:p>
          </table:table-cell>
          <table:table-cell table:style-name="TabellaPresenti.A2" office:value-type="string">
            <text:p text:style-name="P6">SI</text:p>
          </table:table-cell>
          <table:table-cell table:style-name="TabellaPresenti.A2" office:value-type="string">
            <text:p text:style-name="P6">27</text:p>
          </table:table-cell>
          <table:table-cell table:style-name="TabellaPresenti.A2" office:value-type="string">
            <text:p text:style-name="P5">TUCI MARIO</text:p>
          </table:table-cell>
          <table:table-cell table:style-name="TabellaPresenti.F2" office:value-type="string">
            <text:p text:style-name="P6">SI</text:p>
          </table:table-cell>
        </table:table-row>
        <table:table-row>
          <table:table-cell table:style-name="TabellaPresenti.A2" office:value-type="string">
            <text:p text:style-name="P6">11</text:p>
          </table:table-cell>
          <table:table-cell table:style-name="TabellaPresenti.A2" office:value-type="string">
            <text:p text:style-name="P5">RASO FABIO</text:p>
          </table:table-cell>
          <table:table-cell table:style-name="TabellaPresenti.A2" office:value-type="string">
            <text:p text:style-name="P6">SI</text:p>
          </table:table-cell>
          <table:table-cell table:style-name="TabellaPresenti.A2" office:value-type="string">
            <text:p text:style-name="P6">28</text:p>
          </table:table-cell>
          <table:table-cell table:style-name="TabellaPresenti.A2" office:value-type="string">
            <text:p text:style-name="P5">ALBERTI ALVARO</text:p>
          </table:table-cell>
          <table:table-cell table:style-name="TabellaPresenti.F2" office:value-type="string">
            <text:p text:style-name="P6">SI</text:p>
          </table:table-cell>
        </table:table-row>
        <table:table-row>
          <table:table-cell table:style-name="TabellaPresenti.A2" office:value-type="string">
            <text:p text:style-name="P6">12</text:p>
          </table:table-cell>
          <table:table-cell table:style-name="TabellaPresenti.A2" office:value-type="string">
            <text:p text:style-name="P5">MENICHELLI BENEDETTA</text:p>
          </table:table-cell>
          <table:table-cell table:style-name="TabellaPresenti.A2" office:value-type="string">
            <text:p text:style-name="P6">SI</text:p>
          </table:table-cell>
          <table:table-cell table:style-name="TabellaPresenti.A2" office:value-type="string">
            <text:p text:style-name="P6">29</text:p>
          </table:table-cell>
          <table:table-cell table:style-name="TabellaPresenti.A2" office:value-type="string">
            <text:p text:style-name="P5">COTTI ANTONELLA</text:p>
          </table:table-cell>
          <table:table-cell table:style-name="TabellaPresenti.F2" office:value-type="string">
            <text:p text:style-name="P6">SI</text:p>
          </table:table-cell>
        </table:table-row>
        <table:table-row>
          <table:table-cell table:style-name="TabellaPresenti.A2" office:value-type="string">
            <text:p text:style-name="P6">13</text:p>
          </table:table-cell>
          <table:table-cell table:style-name="TabellaPresenti.A2" office:value-type="string">
            <text:p text:style-name="P5">BOJOLA IACOPO</text:p>
          </table:table-cell>
          <table:table-cell table:style-name="TabellaPresenti.A2" office:value-type="string">
            <text:p text:style-name="P6">SI</text:p>
          </table:table-cell>
          <table:table-cell table:style-name="TabellaPresenti.A2" office:value-type="string">
            <text:p text:style-name="P6">30</text:p>
          </table:table-cell>
          <table:table-cell table:style-name="TabellaPresenti.A2" office:value-type="string">
            <text:p text:style-name="P5">GRASSO GIOVANBATTISTA</text:p>
          </table:table-cell>
          <table:table-cell table:style-name="TabellaPresenti.F2" office:value-type="string">
            <text:p text:style-name="P6">SI</text:p>
          </table:table-cell>
        </table:table-row>
        <table:table-row>
          <table:table-cell table:style-name="TabellaPresenti.A2" office:value-type="string">
            <text:p text:style-name="P6">14</text:p>
          </table:table-cell>
          <table:table-cell table:style-name="TabellaPresenti.A2" office:value-type="string">
            <text:p text:style-name="P5">PAGLIAI GIAMPAOLO</text:p>
          </table:table-cell>
          <table:table-cell table:style-name="TabellaPresenti.A2" office:value-type="string">
            <text:p text:style-name="P6">SI</text:p>
          </table:table-cell>
          <table:table-cell table:style-name="TabellaPresenti.A2" office:value-type="string">
            <text:p text:style-name="P6">31</text:p>
          </table:table-cell>
          <table:table-cell table:style-name="TabellaPresenti.A2" office:value-type="string">
            <text:p text:style-name="P5">BRESCHI CARLA</text:p>
          </table:table-cell>
          <table:table-cell table:style-name="TabellaPresenti.F2" office:value-type="string">
            <text:p text:style-name="P6">SI</text:p>
          </table:table-cell>
        </table:table-row>
        <table:table-row>
          <table:table-cell table:style-name="TabellaPresenti.A2" office:value-type="string">
            <text:p text:style-name="P6">15</text:p>
          </table:table-cell>
          <table:table-cell table:style-name="TabellaPresenti.A2" office:value-type="string">
            <text:p text:style-name="P5">MASINI BARBARA</text:p>
          </table:table-cell>
          <table:table-cell table:style-name="TabellaPresenti.A2" office:value-type="string">
            <text:p text:style-name="P6">SI</text:p>
          </table:table-cell>
          <table:table-cell table:style-name="TabellaPresenti.A2" office:value-type="string">
            <text:p text:style-name="P6">32</text:p>
          </table:table-cell>
          <table:table-cell table:style-name="TabellaPresenti.A2" office:value-type="string">
            <text:p text:style-name="P5">NUTI TINA</text:p>
          </table:table-cell>
          <table:table-cell table:style-name="TabellaPresenti.F2" office:value-type="string">
            <text:p text:style-name="P6">SI</text:p>
          </table:table-cell>
        </table:table-row>
        <table:table-row>
          <table:table-cell table:style-name="TabellaPresenti.A2" office:value-type="string">
            <text:p text:style-name="P6">16</text:p>
          </table:table-cell>
          <table:table-cell table:style-name="TabellaPresenti.A2" office:value-type="string">
            <text:p text:style-name="P5">MANCHIA PATRIZIA</text:p>
          </table:table-cell>
          <table:table-cell table:style-name="TabellaPresenti.A2" office:value-type="string">
            <text:p text:style-name="P6">SI</text:p>
          </table:table-cell>
          <table:table-cell table:style-name="TabellaPresenti.A2" office:value-type="string">
            <text:p text:style-name="P6">33</text:p>
          </table:table-cell>
          <table:table-cell table:style-name="TabellaPresenti.A2" office:value-type="string">
            <text:p text:style-name="P5">BONACCHI FEDERICA</text:p>
          </table:table-cell>
          <table:table-cell table:style-name="TabellaPresenti.F2" office:value-type="string">
            <text:p text:style-name="P6">NO</text:p>
          </table:table-cell>
        </table:table-row>
        <table:table-row>
          <table:table-cell table:style-name="TabellaPresenti.A2" office:value-type="string">
            <text:p text:style-name="P6">17</text:p>
          </table:table-cell>
          <table:table-cell table:style-name="TabellaPresenti.A2" office:value-type="string">
            <text:p text:style-name="P5">GORI GABRIELE</text:p>
          </table:table-cell>
          <table:table-cell table:style-name="TabellaPresenti.A2" office:value-type="string">
            <text:p text:style-name="P6">SI</text:p>
          </table:table-cell>
          <table:table-cell table:style-name="TabellaPresenti.A2" office:value-type="string">
            <text:p text:style-name="P6"/>
          </table:table-cell>
          <table:table-cell table:style-name="TabellaPresenti.A2" office:value-type="string">
            <text:p text:style-name="P5"/>
          </table:table-cell>
          <table:table-cell table:style-name="TabellaPresenti.F2" office:value-type="string">
            <text:p text:style-name="P6"/>
          </table:table-cell>
        </table:table-row>
      </table:table>
      <text:p text:style-name="P5"/>
      <text:p text:style-name="P9"><text:span text:style-name="T4">Presiede il Sig. </text:span><text:bookmark-start text:name="firma_presiede"/><text:span text:style-name="T4">GELLI EMANUELE</text:span><text:bookmark-end text:name="firma_presiede"/><text:span text:style-name="T4">, nella sua qualità di</text:span><text:span text:style-name="T6"> Presidente.</text:span></text:p>
      <text:p text:style-name="P4">Sono inoltre presenti:</text:p>
      <text:p text:style-name="P9"><text:span text:style-name="T4">gli</text:span><text:span text:style-name="T6"> Assessori: </text:span><text:bookmark-start text:name="elenco_assessori"/><text:span text:style-name="T4">CELESTI ANNA MARIA IDA, FROSINI ALESSANDRA, SEMPLICI MARGHERITA, BARTOLOMEI ALESSIO</text:span><text:bookmark-end text:name="elenco_assessori"/><text:span text:style-name="T4">.</text:span></text:p>
      <text:p text:style-name="P9"><text:span text:style-name="T4">Partecipa il </text:span><text:bookmark-start text:name="titolo_assiste"/><text:span text:style-name="T7">Segretario Generale</text:span><text:bookmark-end text:name="titolo_assiste"/><text:span text:style-name="T4"> del Comune </text:span><text:bookmark-start text:name="firma_assiste"/><text:span text:style-name="T4">DR. PANCARI RAFFAELE</text:span><text:bookmark-end text:name="firma_assiste"/><text:span text:style-name="T4">;</text:span></text:p>
      <text:p text:style-name="P9"><text:span text:style-name="T4">Il</text:span><text:span text:style-name="T6"> Presidente,</text:span><text:span text:style-name="T4"> dato atto che il numero degli intervenuti è quello richiesto dalla legge per essere valida questa seduta di PRIMA convocazione e dopo aver dichiarata aperta l’adunanza e designato a</text:span><text:span text:style-name="T7"> Scrutatori</text:span><text:span text:style-name="T4"> delle votazioni i Sig.ri Consiglieri: </text:span><text:bookmark text:name="scrutatori"/><text:span text:style-name="T4"><text:s/></text:span></text:p>
      <text:p text:style-name="P4">invita il Consiglio a discutere e deliberare in ordine agli argomenti iscritti all’ordine del giorno.</text:p>
      <text:p text:style-name="P4">La seduta è pubblica.</text:p>
      <text:p text:style-name="P7"/>
      <text:p text:style-name="P7"/>
      <text:p text:style-name="P7"/>
      <text:p text:style-name="Normale"><text:bookmark-start text:name="testo"/><text:soft-page-break/><text:s/><text:bookmark-end text:name="testo"/></text:p>
      <text:p text:style-name="P22"><text:span text:style-name="T8">IL CONSIGLIO COMUNALE</text:span></text:p>
      <text:p text:style-name="P23"/>
      <text:p text:style-name="P14">Udita la relazione dell'Assessore alla Protezione civile Alessio Bartolomei, in merito all’argomento in oggetto e gli eventuali interventi di cui si dà conto nel processo verbale, allegato all’originale della presente deliberazione;</text:p>
      <text:p text:style-name="P14"/>
      <text:p text:style-name="P34">Premesso:</text:p>
      <text:p text:style-name="P33"><text:span text:style-name="T19">- </text:span><text:span text:style-name="T8">che con D.Lgs 1 del <text:s/>02/01/2018 è stato disposto in nuovo Codice di Protezione Civile;</text:span></text:p>
      <text:p text:style-name="P33"><text:span text:style-name="T8">- che l’art. 6 c.1 del <text:s/>D.Lgs 1 del <text:s/>02/01/2018 definisce le “</text:span><text:span text:style-name="T9">Attribuzioni delle autorità territoriali di protezione civile (Articolo 1-bis, comma 2, legge 225/1992; Articolo 5, comma 5, decreto-legge 343/2001, conv. legge 401/2001)” nella persona d</text:span><text:span text:style-name="T10">el Sindaco;</text:span></text:p>
      <text:p text:style-name="P27">- che con il Decreto Legislativo n. 1 del 2 gennaio 2018 è stato approvato il nuovo Codice della Protezione Civile, che riforma il sistema della Protezione Civile italiana, rafforzando l'azione del servizio nazionale di protezione civile in tutte le sue funzioni, con particolare rilievo per le attività operative in emergenza;</text:p>
      <text:p text:style-name="P35">- che con Delibera di Giunta Comunale n.322 dell’11/12/2019 è stata approvata la “proposta di adozione del Piano di Protezione Civile per il suo completamento, aggiornamento e adeguamento alla normativa vigente in materia di sicurezza di infrastrutture da eseguirsi sul territorio comunale”;</text:p>
      <text:p text:style-name="P28">- che in base alla Legge Regionale n. 67 del 23 dicembre 2003 “Ordinamento del sistema regionale di protezione civile e disciplina della relativa attività”, l’approvazione dei Piani di Protezione Civile costituisce un adempimento obbligatorio dei Comuni, che sono tenuti ad elaborare i piani di Protezione Civile in conformità a quanto contenuto nel regolamento regionale attuativo;</text:p>
      <text:p text:style-name="P28">- che il Piano di Protezione Civile del Comune di Pistoia attualmente in vigore è stato approvato con deliberazione di Consiglio Comunale n. 65 del 05/06/2006;</text:p>
      <text:p text:style-name="P28">- che la Regione Toscana con decreto n. 5729 del 3/12/2008 ha approvato il “Manuale di istruzioni tecnico – operative per l’elaborazione e la verifica del piano di protezione civile comunale/intercomunale”, che costituisce il riferimento per i comuni toscani per la redazione dei piani di protezione civile affinché sia garantita la coerenza, in termini tecnico-operativi, dei piani di protezione civile comunali e intercomunali con l’organizzazione e le procedure generali del sistema regionale di protezione civile;</text:p>
      <text:p text:style-name="P28">- che con lettera prot. n. 6954 del 16/01/2020 si è provveduto a trasmettere il nuovo Piano di Protezione Civile aggiornato alla Regione Toscana per eventuali osservazioni da proporre;</text:p>
      <text:p text:style-name="P28">- che con lettera prot. n. 3552 del 13/03/2020 la Regione Toscana ha trasmesso all’ufficio di Protezione del Comune di Pistoia le osservazioni relative al Piano di Protezione Civile trasmessogli;</text:p>
      <text:p text:style-name="P28">- che con lettera prot. n. 42164 del 09/04/2020 si è provveduto alla trasmissione della risposta alle osservazioni poste dalla Regione Toscana di cui alla nota di cui sopra;</text:p>
      <text:p text:style-name="P28"><text:s/></text:p>
      <text:p text:style-name="P28"><text:soft-page-break/>- che con messaggio di posta elettronica del 15/05/2020 (prot. n. 59492 del 04/06/2020) da parte del Dirigente della Protezione Civile della Regione Toscana al Funzionario di Protezione Civile del Comune di Pistoia, la Regione Toscana - Settore “Sistema Regionale di Protezione Civile” <text:s/>prende atto delle modifiche apportate al Piano di Protezione Civile Comunale <text:s/>da loro richieste e pertanto rilasciano il loro parere positivo al nuovo Piano;</text:p>
      <text:p text:style-name="P28">- che con messaggio di posta elettronica del 29/05/2020 (prot. n. 59494 del 04/06/2020) da parte del referente della Commissione Tecnica del Dipartimento di Protezione Civile Regionale si prende atto del parere favorevole rilasciato dalla suddetta Commissione riguardo allo studio di Microzonazione Sismica relativo al Comune di Pistoia;</text:p>
      <text:p text:style-name="P28">- che con Delibera di Giunta Comunale n. 89 del 29/04/2020 è stato approvato il Piano Esecutivo di Gestione 2020/2021/2022, che prevede tra gli obiettivi di Gestione per l'anno 2020 del Servizio Lavori Pubblici, Patrimonio, Verde e Protezione Civile l’approvazione da parte del Consiglio Comunale dell’adeguamento e integrazione del Piano di Protezione Civile Comunale;</text:p>
      <text:p text:style-name="P28">- che il Piano di Protezione Civile è lo strumento che in caso di evento calamitoso contiene le azioni per prevenire, mitigare gli effetti e gestire al meglio i soccorsi alla popolazione colpita; a livello comunale è necessario, pertanto, con il maggiore dettaglio possibile, raccogliere ed organizzare le conoscenze relative al territorio per definire lo scenario dei rischi presenti, così da consentire agli operatori delle varie componenti della Protezione Civile di avere un quadro di riferimento corrispondente alla dimensione dell'evento atteso, della popolazione coinvolta, della viabilità alternativa, delle possibili vie di fuga, delle aree di attesa, di ricovero e così via;</text:p>
      <text:p text:style-name="P28">- che è pertanto di fondamentale importanza che il piano di emergenza venga frequentemente <text:s/>aggiornato, sia in relazione alle accennate trasformazioni del territorio, sia nella conoscenza della disponibilità delle risorse umane e materiali presenti sul territorio e dei relativi tempi e modalità di attivazione in caso di emergenza;</text:p>
      <text:p text:style-name="P28">- che è inoltre altrettanto importante che la conoscenza del nuovo Piano di Protezione Civile e, in particolare delle procedure in esso contenute, possa essere trasmessa con efficacia agli operatori <text:s/>per lo svolgimento del servizio di assistenza per l’aggiornamento e redazione del Piano di Protezione Civile comunale e di formazione dei dipendenti comunali e dei volontari;</text:p>
      <text:p text:style-name="P28"><text:span text:style-name="T18">- che il piano di protezione civile elaborato dal Comune di Pistoia <text:s/>delinea con precisione la struttura socio-economica del territorio comunale, attraverso un’accurata stima a livello analitico e cartografico delle risorse umane e strumentali;</text:span></text:p>
      <text:p text:style-name="P28"><text:s/>- che il piano comprende un database molto articolato, che raccoglie, su base georeferenziata, tutte le informazioni riguardo alla distribuzione sul territorio di infrastrutture, risorse alimentari e sanitarie, strutture ricettive, mezzi operativi della protezione civile e altre risorse disponibili;</text:p>
      <text:p text:style-name="P28">- che nel dettaglio, sono classificate tutte le attività economiche relative alla distribuzione di risorse essenziali, imprese edili, scuole, strutture sanitarie, strutture ricettive, di pronto intervento e di volontariato, forze dell’ordine, reti stradali, aree di ricovero e relative <text:soft-page-break/>dotazioni, il tutto dettagliato con indirizzi, recapiti telefonici e materiali a disposizione;</text:p>
      <text:p text:style-name="P28"><text:span text:style-name="T18">- che questa documentazione è rappresentata nelle linee essenziali anche a livello cartografico, alle due scale urbana e comunale. E’ redatta inoltre una carta operativa, dove si individuano anche le aree soggette a periodiche inondazioni, che richiedono i più frequenti interventi in emergenza, i tratti stradali soggetti a sommersione, le case a un solo piano per <text:s/>le quali <text:s/>sono individuate le relative modalità operative in caso di intervento. Sono cartografate anche le aree di ricovero e di ammassamento della popolazione;</text:span></text:p>
      <text:p text:style-name="P28">- che la relazione tecnica illustra poi nel dettaglio la struttura geomorfologica del territorio, le componenti del sistema comunale di protezione civile, le risorse del territorio, e delinea le modalità di intervento in caso di allagamenti. Lo studio individua le soglie di avvio delle fasi operative (preallarme e allarme) nei vari tratti dei corsi d’acqua interessati;</text:p>
      <text:p text:style-name="P28"><text:span text:style-name="T18">- che il piano, elaborato, si pone il duplice obiettivo di analizzare ulteriori aspetti di rischio rispetto al quadro già proposto nel piano del 2006, sia di grande rilevanza territoriale, che di minore impatto o probabilità, e di accentuare al massimo il ruolo di prevenzione del piano nella dinamica della gestione delle emergenze, in accordo con le linee normative più recenti. In quest’ultima direzione sono da incanalare gli sforzi maggiori, particolarmente per le tipologie di rischio che hanno carattere di prevedibilità, come tipicamente gli eventi idrogeologici sia alla scala di versante che di pianura, concordemente alle indicazioni di cui alla LR 67/2003 e Legge regionale 11 dicembre 2015, n. 76 – Ordinamento del sistema regionale della protezione civile. Modifiche alla l.r. 67/2003., che cambia nella sostanza la concezione di piano di emergenza, amplificando il ruolo della prevenzione nella gestione del rischio, da perseguire anche tramite interventi di carattere strutturale finalizzati alla riduzione del grado di pericolosità, vulnerabilità ed esposizione;</text:span></text:p>
      <text:p text:style-name="P28"/>
      <text:p text:style-name="P32">Visti e Richiamati: </text:p>
      <text:p text:style-name="P30"><text:span text:style-name="T20">• il Decreto Legislativo 02/01/2018 n° 1 "Codice delle Protezione Civile" entrato in vigore il 06/02/2018; </text:span></text:p>
      <text:p text:style-name="P30"><text:span text:style-name="T20">• la L. n. 56/2014 (Legge del Rio) “Disposizioni sulle città metropolitane, sulle province, sulle unioni e fusioni di comuni; </text:span></text:p>
      <text:p text:style-name="P30"><text:span text:style-name="T20">• la Direttiva PCM 27.02.2004 “Indirizzi operativi per la gestione del sistema di allertamento nazionale e regionale per il rischio idrogeologico ed idraulico ai fini della protezione civile”, come modificata dalla Dir. P.C.M. 25 febbraio 2005; </text:span></text:p>
      <text:p text:style-name="P30"><text:span text:style-name="T20">• la Direttiva PCM 3.12.2008 “Indirizzi operativi per la gestione delle emergenze”; </text:span></text:p>
      <text:p text:style-name="P30"><text:span text:style-name="T20">• il D.P.R. n. 194/2001 “Norme concernenti la partecipazione delle organizzazioni di volontariato nelle attività di Protezione Civile”; </text:span></text:p>
      <text:p text:style-name="P30"><text:span text:style-name="T20">• la L.R. n. 67/2003 “Ordinamento del sistema regionale della Protezione Civile e disciplina della relativa attività” come modificata dalla L.R. 11 dicembre 2015, n. 76; </text:span></text:p>
      <text:p text:style-name="P30"><text:span text:style-name="T20">• il D.P.G.R. n. 69/R del 01.12.2004, Regolamento di attuazione, di cui all' articolo 15, comma 3, della legge regionale 29 dicembre 2003, n. 67(Ordinamento del sistema regionale della protezione civile e disciplina della relativa attività), concernente "Organizzazione delle attività del sistema regionale della protezione civile in emergenza" e s.m.i.; </text:span></text:p>
      <text:p text:style-name="P30"><text:soft-page-break/><text:span text:style-name="T20">• la D.G.R.T. n. 536/2013 “Sistema di Allertamento Regionale” adottata con D.G.R.T. n. 895/2013; </text:span></text:p>
      <text:p text:style-name="P30"><text:span text:style-name="T20">• la D.G.R.T. n. 395 del 07/04/2015 che ha portato rilevanti modifiche al sistema di allertamento regionale ed ha inoltre introdotto una serie di adempimenti che gli Enti Locali devono compiere a seguito dei livelli di allertamento emanati dalla Regione Toscana; </text:span></text:p>
      <text:p text:style-name="P30"><text:span text:style-name="T20">• la D.G.R.T. n. 1040/2014 “Approvazione del Piano operativo della protezione civile Toscana”; </text:span></text:p>
      <text:p text:style-name="P30"><text:span text:style-name="T20">• la D.G.R.T. n. 627/2008 “Approvazione criteri e procedure per la valutazione della rilevanza locale degli eventi”; </text:span></text:p>
      <text:p text:style-name="P30"><text:span text:style-name="T20">• il D.P.G.R. n. 24/R/2008 “Disciplina degli interventi finanziari regionali”; </text:span></text:p>
      <text:p text:style-name="P30"><text:span text:style-name="T20">• il D.P.G.R. n. 62/R/2013 "Regolamento sulle organizzazioni di volontariato che svolgono attività di protezione civile e Decreto attuativo n. 5749 del 24.12.2013; </text:span></text:p>
      <text:p text:style-name="P28"/>
      <text:p text:style-name="P32">Preso atto:</text:p>
      <text:p text:style-name="P30"><text:span text:style-name="T20">- che è stata completata la redazione del Piano di Protezione Civile che risulta composto dai seguenti elaborati </text:span><text:span text:style-name="T8">composto da due sezioni: la </text:span><text:span text:style-name="T11">Parte Strutturale</text:span><text:span text:style-name="T8"> e gli </text:span><text:span text:style-name="T11">Allegati</text:span><text:span text:style-name="T8">:</text:span></text:p>
      <text:p text:style-name="P30"><text:span text:style-name="T8">La </text:span><text:span text:style-name="T11">Parte Strutturale</text:span><text:span text:style-name="T8"> è divisa in tre parti:</text:span></text:p>
      <text:p text:style-name="P30"><text:span text:style-name="T8">A – </text:span><text:span text:style-name="T12">Parte generale: </text:span><text:span text:style-name="T8">oltre ad un inquadramento territoriale e demografico, contiene l’indicazione degli Enti preposti al monitoraggio e le procedure per recepire le attività di monitoraggio previsionale probabilistico del Centro Funzionale della Regione Toscana, i riferimenti alla cartografia di base e a quella tematica e degli scenari di rischio, l’individuazione delle aree di emergenza (attesa, ricovero, ammassamento soccorritori) previste dall’Amministrazione Comunale nei territori non a rischio;</text:span></text:p>
      <text:p text:style-name="P30"><text:span text:style-name="T8">B – </text:span><text:span text:style-name="T12">Lineamenti della Pianificazione:</text:span><text:span text:style-name="T8"> sono elencati gli obiettivi strategici principali che il Sindaco, in qualità di Autorità di Protezione Civile, deve conseguire per fronteggiare una situazione di emergenza. Per garantire il coordinamento delle attività di protezione civile, il Sindaco si avvale, sia in via ordinaria che in emergenza, di figure/strutture identificate all’interno dell’Amministrazione Comunale e di Componenti e Strutture Operative compresi i soggetti concorrenti (artt. 4 e 13, D. Lgs. n. 1/2018) del Servizio Nazionale della Protezione Civile, presenti nel territorio comunale e che a vario titolo partecipano al Piano Comunale;</text:span></text:p>
      <text:p text:style-name="P30"><text:span text:style-name="T8">C – </text:span><text:span text:style-name="T12">Modello di Intervento:</text:span><text:span text:style-name="T8"> descrive il luogo, l’organizzazione e il funzionamento dei vari livelli comunali di comando e controllo in fase sia ordinaria che straordinaria, i flussi della comunicazione interna ed esterna all’Amministrazione Comunale per l’attivazione del principio di sussidiarietà, sia verticale che orizzontale per l’informazione ai cittadini.</text:span></text:p>
      <text:p text:style-name="P28">Sono altresì considerate parte integrante di questo Piano di Protezione Civile Comunale tutte le attività descritte negli “Allegati al Piano”, a cui si rimanda. </text:p>
      <text:p text:style-name="P30"><text:span text:style-name="T11">Gli aggiornamenti e le modifiche operative ordinarie degli Allegati potranno essere approvati con deliberazione della Giunta Comunale, senza l’approvazione ogni volta del Consiglio Comunale</text:span><text:span text:style-name="T8">; tali variazioni saranno comunicate, volta per volta, alle Amministrazioni e agli Enti pubblici e/o privati che partecipano, a vario titolo, alle attività di Piano.</text:span></text:p>
      <text:p text:style-name="P28"/>
      <text:p text:style-name="P30"><text:soft-page-break/><text:span text:style-name="T8">L’operatività di risposta di Protezione Civile contenuta in questo Piano ubbidisce al principio costituzionale di sussidiarietà, anche per quanto riguarda il raccordo con</text:span><text:bookmark-start text:name="Bookmark1"/><text:bookmark-start text:name="OLE_LINK3"/><text:bookmark-start text:name="OLE_LINK4"/><text:span text:style-name="T8"> la</text:span><text:bookmark-end text:name="Bookmark1"/><text:bookmark-end text:name="OLE_LINK3"/><text:bookmark-end text:name="OLE_LINK4"/><text:span text:style-name="T8"> Provincia/Prefettura – U.T.G. di Pistoia e la Regione Toscana.</text:span></text:p>
      <text:p text:style-name="P28">Gli allegati sono i seguenti :</text:p>
      <text:p text:style-name="P2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All.to 1</text:p>
          </table:table-cell>
          <table:table-cell table:style-name="Tabella1.A1" office:value-type="string">
            <text:p text:style-name="P28">-</text:p>
          </table:table-cell>
          <table:table-cell table:style-name="Tabella1.A1" office:value-type="string">
            <text:p text:style-name="P28">- Cartografia</text:p>
          </table:table-cell>
        </table:table-row>
        <table:table-row table:style-name="Tabella1.1">
          <table:table-cell table:style-name="Tabella1.A1" office:value-type="string">
            <text:p text:style-name="P28">All.to 2</text:p>
          </table:table-cell>
          <table:table-cell table:style-name="Tabella1.A1" office:value-type="string">
            <text:p text:style-name="P28">-</text:p>
          </table:table-cell>
          <table:table-cell table:style-name="Tabella1.A1" office:value-type="string">
            <text:p text:style-name="P30"><text:span text:style-name="T8">- Procedure operative per la gestione dei rischi del territorio e Piani </text:span><text:span text:style-name="T14">ad hoc</text:span></text:p>
          </table:table-cell>
        </table:table-row>
        <table:table-row table:style-name="Tabella1.1">
          <table:table-cell table:style-name="Tabella1.A1" office:value-type="string">
            <text:p text:style-name="P28">All.to 3</text:p>
          </table:table-cell>
          <table:table-cell table:style-name="Tabella1.A1" office:value-type="string">
            <text:p text:style-name="P28">-</text:p>
          </table:table-cell>
          <table:table-cell table:style-name="Tabella1.A1" office:value-type="string">
            <text:p text:style-name="P28">- Aree di Emergenza</text:p>
          </table:table-cell>
        </table:table-row>
        <table:table-row table:style-name="Tabella1.1">
          <table:table-cell table:style-name="Tabella1.A1" office:value-type="string">
            <text:p text:style-name="P28">All.to 4</text:p>
          </table:table-cell>
          <table:table-cell table:style-name="Tabella1.A1" office:value-type="string">
            <text:p text:style-name="P28">-</text:p>
          </table:table-cell>
          <table:table-cell table:style-name="Tabella1.A1" office:value-type="string">
            <text:p text:style-name="P28">- Scheda operativa Centro Situazioni (Ce.Si.)</text:p>
          </table:table-cell>
        </table:table-row>
        <table:table-row table:style-name="Tabella1.1">
          <table:table-cell table:style-name="Tabella1.A1" office:value-type="string">
            <text:p text:style-name="P28">All.to 5</text:p>
          </table:table-cell>
          <table:table-cell table:style-name="Tabella1.A1" office:value-type="string">
            <text:p text:style-name="P28">-</text:p>
          </table:table-cell>
          <table:table-cell table:style-name="Tabella1.A1" office:value-type="string">
            <text:p text:style-name="P28">- Centro Operativo Comunale (C.O.C.)</text:p>
          </table:table-cell>
        </table:table-row>
        <table:table-row table:style-name="Tabella1.1">
          <table:table-cell table:style-name="Tabella1.A1" office:value-type="string">
            <text:p text:style-name="P28">All.to 6</text:p>
          </table:table-cell>
          <table:table-cell table:style-name="Tabella1.A1" office:value-type="string">
            <text:p text:style-name="P28">-</text:p>
          </table:table-cell>
          <table:table-cell table:style-name="Tabella1.A1" office:value-type="string">
            <text:p text:style-name="P28">- Banca dati per il C.O.C.</text:p>
          </table:table-cell>
        </table:table-row>
        <table:table-row table:style-name="Tabella1.1">
          <table:table-cell table:style-name="Tabella1.A1" office:value-type="string">
            <text:p text:style-name="P28">All.to 7</text:p>
          </table:table-cell>
          <table:table-cell table:style-name="Tabella1.A1" office:value-type="string">
            <text:p text:style-name="P28">-</text:p>
          </table:table-cell>
          <table:table-cell table:style-name="Tabella1.A1" office:value-type="string">
            <text:p text:style-name="P28">- Schede scenari di rischio</text:p>
          </table:table-cell>
        </table:table-row>
        <table:table-row table:style-name="Tabella1.1">
          <table:table-cell table:style-name="Tabella1.A1" office:value-type="string">
            <text:p text:style-name="P28">All.to 8</text:p>
          </table:table-cell>
          <table:table-cell table:style-name="Tabella1.A1" office:value-type="string">
            <text:p text:style-name="P28">-</text:p>
          </table:table-cell>
          <table:table-cell table:style-name="Tabella1.A1" office:value-type="string">
            <text:p text:style-name="P28">- Piano Neve</text:p>
          </table:table-cell>
        </table:table-row>
        <table:table-row table:style-name="Tabella1.1">
          <table:table-cell table:style-name="Tabella1.A1" office:value-type="string">
            <text:p text:style-name="P28">All.to 9</text:p>
          </table:table-cell>
          <table:table-cell table:style-name="Tabella1.A1" office:value-type="string">
            <text:p text:style-name="P28">-</text:p>
          </table:table-cell>
          <table:table-cell table:style-name="Tabella1.A1" office:value-type="string">
            <text:p text:style-name="P28">- Piano Emergenza Idrico</text:p>
          </table:table-cell>
        </table:table-row>
        <table:table-row table:style-name="Tabella1.1">
          <table:table-cell table:style-name="Tabella1.A1" office:value-type="string">
            <text:p text:style-name="P28">All.to 10</text:p>
          </table:table-cell>
          <table:table-cell table:style-name="Tabella1.A1" office:value-type="string">
            <text:p text:style-name="P28">-</text:p>
          </table:table-cell>
          <table:table-cell table:style-name="Tabella1.A1" office:value-type="string">
            <text:p text:style-name="P28">- Area atterraggio elicotteri</text:p>
          </table:table-cell>
        </table:table-row>
        <table:table-row table:style-name="Tabella1.1">
          <table:table-cell table:style-name="Tabella1.A1" office:value-type="string">
            <text:p text:style-name="P28">All.to 11</text:p>
          </table:table-cell>
          <table:table-cell table:style-name="Tabella1.A1" office:value-type="string">
            <text:p text:style-name="P28">-</text:p>
          </table:table-cell>
          <table:table-cell table:style-name="Tabella1.A1" office:value-type="string">
            <text:p text:style-name="P28">- Programmi d’informazione alla popolazione</text:p>
          </table:table-cell>
        </table:table-row>
        <table:table-row table:style-name="Tabella1.1">
          <table:table-cell table:style-name="Tabella1.A1" office:value-type="string">
            <text:p text:style-name="P28">All.to 12</text:p>
          </table:table-cell>
          <table:table-cell table:style-name="Tabella1.A1" office:value-type="string">
            <text:p text:style-name="P28">-</text:p>
          </table:table-cell>
          <table:table-cell table:style-name="Tabella1.A1" office:value-type="string">
            <text:p text:style-name="P28">- Attività addestrative</text:p>
          </table:table-cell>
        </table:table-row>
        <table:table-row table:style-name="Tabella1.13">
          <table:table-cell table:style-name="Tabella1.A1" office:value-type="string">
            <text:p text:style-name="P28">All.to 13</text:p>
          </table:table-cell>
          <table:table-cell table:style-name="Tabella1.A1" office:value-type="string">
            <text:p text:style-name="P28">-</text:p>
          </table:table-cell>
          <table:table-cell table:style-name="Tabella1.A1" office:value-type="string">
            <text:p text:style-name="P28">- Elenco delle Componenti, delle Strutture Operative e dei Soggetti concorrenti per la gestione dell’emergenza (artt. 4 e 13, D. lgs. n. 1/2018)</text:p>
          </table:table-cell>
        </table:table-row>
        <table:table-row table:style-name="Tabella1.1">
          <table:table-cell table:style-name="Tabella1.A1" office:value-type="string">
            <text:p text:style-name="P28">All.to 14</text:p>
          </table:table-cell>
          <table:table-cell table:style-name="Tabella1.A1" office:value-type="string">
            <text:p text:style-name="P29"/>
          </table:table-cell>
          <table:table-cell table:style-name="Tabella1.A1" office:value-type="string">
            <text:p text:style-name="P28">- Convenzioni con Associazioni di Volontariato </text:p>
          </table:table-cell>
        </table:table-row>
        <table:table-row table:style-name="Tabella1.1">
          <table:table-cell table:style-name="Tabella1.A1" office:value-type="string">
            <text:p text:style-name="P28">All.to 15</text:p>
            <text:p text:style-name="P28">All.to 16</text:p>
            <text:p text:style-name="P28">All.to 17</text:p>
          </table:table-cell>
          <table:table-cell table:style-name="Tabella1.A1" office:value-type="string">
            <text:p text:style-name="P29"/>
          </table:table-cell>
          <table:table-cell table:style-name="Tabella1.A1" office:value-type="string">
            <text:p text:style-name="P28">- Modulistica </text:p>
            <text:p text:style-name="P28">- Normative</text:p>
            <text:p text:style-name="P28">- Microzonizzazione Sismica - Analisi per la condizione limite per l’emergenza (CLE)</text:p>
          </table:table-cell>
        </table:table-row>
      </table:table>
      <text:p text:style-name="P28"/>
      <text:p text:style-name="P31">- che l’attuale quadro normativo individua nel piano di protezione civile comunale lo strumento prioritario per la previsione e gestione delle emergenze, oltre che per la prevenzione dei rischi specifici. La recente normativa regionale (L.R. 67/2003 Legge regionale 11 dicembre 2015, n. 76;</text:p>
      <text:p text:style-name="P30"><text:span text:style-name="T20">– Ordinamento del sistema regionale della protezione civile. Modifiche alla l.r. 67/2003) e nazionale L. 12 luglio 2012 n. 100 “Conversione in legge, con modificazioni, del D.L. 15 maggio 2012, n. 59 recante disposizioni urgenti per il riordino della protezione civile” e Legge n. 119/2013 di conversione del decreto-legge n. 93/2013 con disposizioni di protezione civile;</text:span></text:p>
      <text:p text:style-name="P28">- che viene accentuata particolarmente la rilevanza del ruolo di prevenzione dei piani di protezione civile, che si attua sia nel ricorso a specifici interventi di mitigazione sia nel monitoraggio di particolari elementi di rischio individuati nel territorio, almeno per quanto riguarda gli eventi che hanno carattere di prevedibilità, come tipicamente gli eventi idrogeologici;</text:p>
      <text:p text:style-name="P28"/>
      <text:p text:style-name="P13"><text:span text:style-name="T16"><text:tab/></text:span><text:span text:style-name="T15">Visto il parere di regolarità tecnica, rilasciato ai sensi dell’art. 49, 1° comma del D.Lgs. 267/2000, dal Dirigente del Servizio Lavori Pubblici, Patrimonio, Verde e Protezione Civile, Ing. Francesca Nobili, contenente l'attestazione che al presente provvedimento non hanno preso parte soggetti in conflitto di interesse, anche potenziale, allegato all’originale della presente deliberazione;</text:span></text:p>
      <text:p text:style-name="P16"><text:soft-page-break/></text:p>
      <text:p text:style-name="P14"><text:tab/>Visto il parere di regolarità contabile, rilasciato ai sensi dell’art. 49, 1° comma del D.Lgs. 267/2000, dal Responsabile del Servizio Finanziario e Controllo Aziende Partecipate, allegato all’originale della presente deliberazione;</text:p>
      <text:p text:style-name="P14"><text:s/></text:p>
      <text:p text:style-name="P24">Dato atto del verbale della Commissione consiliare competente, depositato presso l’Ufficio del Consiglio comunale; <text:tab/></text:p>
      <text:p text:style-name="P14"><text:s text:c="3"/></text:p>
      <text:p text:style-name="P13"><text:span text:style-name="T8"><text:s text:c="5"/>Visto il D.Lgs. 267/2000; </text:span></text:p>
      <text:p text:style-name="P25"/>
      <text:p text:style-name="P14">Avendo il Presidente messo in votazione la proposta di deliberazione;</text:p>
      <text:p text:style-name="P14"/>
      <text:p text:style-name="P14">Con l’assistenza degli scrutatori in precedenza nominati;</text:p>
      <text:p text:style-name="P14"/>
      <text:p text:style-name="P14">Essendo al momento presenti e votanti n. <text:span text:style-name="T22">28</text:span> Consiglieri;<text:tab/></text:p>
      <text:p text:style-name="P15"/>
      <text:p text:style-name="P26">A maggioranza di voti espressi in forma palese,</text:p>
      <text:p text:style-name="P26"/>
      <text:p text:style-name="P41"><text:span text:style-name="T12">Voti favorevoli</text:span><text:span text:style-name="T8"> <text:s text:c="4"/></text:span><text:span text:style-name="T12">n.</text:span><text:span text:style-name="T8"> </text:span><text:span text:style-name="T13">21</text:span><text:span text:style-name="T8"> (Tomasi,Pelagalli,Sgueglia,Galligani,</text:span></text:p>
      <text:p text:style-name="P41"><text:span text:style-name="T8"><text:s text:c="27"/>Capecchi,Sicari,Checcucci,Vannelli,</text:span></text:p>
      <text:p text:style-name="P41"><text:span text:style-name="T8"><text:s text:c="27"/>Misiano,Raso,Menichelli,Gelli,</text:span></text:p>
      <text:p text:style-name="P41"><text:span text:style-name="T8"><text:s text:c="27"/>Bojola,Pagliai,Masini,Manchia,</text:span></text:p>
      <text:p text:style-name="P41"><text:span text:style-name="T8"><text:s text:c="27"/>Gori,Cerdini,Mazzeo,Calzolari,</text:span></text:p>
      <text:p text:style-name="P41"><text:span text:style-name="T8"><text:s text:c="27"/>Maglione)</text:span></text:p>
      <text:p text:style-name="P41"><text:span text:style-name="T8"><text:s text:c="16"/></text:span></text:p>
      <text:p text:style-name="P41"><text:span text:style-name="T12">Astenuti <text:s text:c="11"/>n. <text:s/>7 </text:span><text:span text:style-name="T8">(Vespignani,Bartoli,Tripi,Tuci,</text:span></text:p>
      <text:p text:style-name="P41"><text:span text:style-name="T8"><text:s text:c="27"/>Cotti,Grasso,Nuti)</text:span></text:p>
      <text:p text:style-name="P42"/>
      <text:p text:style-name="P40">D E L I B E R A</text:p>
      <text:p text:style-name="P31"/>
      <text:p text:style-name="P31">1) Di richiamare la premessa quale parte integrante e sostanziale del presente atto;</text:p>
      <text:p text:style-name="P31"><text:s/></text:p>
      <text:p text:style-name="P31">2) Di approvare il "Piano di Protezione Civile del Comune di Pistoia", composto dagli elaborati elencati in narrativa, allegato all'originale della presente deliberazione; </text:p>
      <text:p text:style-name="P28"/>
      <text:p text:style-name="P31">3) Di rendere accessibile il piano di protezione civile (allegato all'originale della presente deliberazione), mediante la sua pubblicazione nel sito informatico del Comune di Pistoia, a cura del Servizio proponente;</text:p>
      <text:p text:style-name="P28"/>
      <text:p text:style-name="P31">4) di dare atto che la presente deliberazione non comporta annotazioni contabili;</text:p>
      <text:p text:style-name="P28"/>
      <text:p text:style-name="P31">5) Di incaricare il Servizio proponente di provvedere allo svolgimento di ogni ulteriore adempimento connesso al presente atto ed alla sua attuazione;</text:p>
      <text:p text:style-name="P31"><text:s/></text:p>
      <text:p text:style-name="P31">6) Di individuare quale Responsabile Unico del Procedimento ai sensi di legge, il Dirigente dei Lavori pubblici, Patrimonio, Verde e Protezione Civile l'Ing. Francesca Nobili;</text:p>
      <text:p text:style-name="P31"><text:soft-page-break/><text:s text:c="2"/></text:p>
      <text:p text:style-name="P31">7) Di trasmettere copia della presente deliberazione ai responsabili preposti alle seguenti strutture per i provvedimenti connessi e conseguenti di attuazione:</text:p>
      <text:p text:style-name="P31">- Dr. Alessandro Tomasi - Sindaco pro tempore del Comune di Pistoia</text:p>
      <text:p text:style-name="P31">- Ing. Francesca Nobili - Dirigente Servizio <text:s/>Lavori pubblici, Patrimonio, Verde e protezione Civile;</text:p>
      <text:p text:style-name="P31">- Arch. Maurizio Silvetti - Dirigente Servizio Infrastrutture, Mobilità e Promozione Sportiva</text:p>
      <text:p text:style-name="P31">- Dr. Franco Ancillotti - Dirigente Servizio Finanziario e Controllo Aziende Partecipate;</text:p>
      <text:p text:style-name="P31">- Dr.ssa Chiara Pierotti - Dirigente Servizio Personale e Politiche di Inclusione Sociale;</text:p>
      <text:p text:style-name="P31">- Dr.ssa Daria Vitale - Dirigente Servizio Stazione Unica Appaltante, Entrate e Demografici;</text:p>
      <text:p text:style-name="P31">- Avv. Francesca de Santis - Dirigente Servizio Educazione e Istruzione;</text:p>
      <text:p text:style-name="P28">- Dr.sssa Amalia Sabatini - Dirigente Servizio Sviluppo Economico e Promozione Territoriale;</text:p>
      <text:p text:style-name="P28">- Dr. Giovanni Lozzi - Dirigente Servizio Cultura e tradizioni, Turismo e Informatica;</text:p>
      <text:p text:style-name="P28">- Arch. Olga Agostini - Dirigente Servizio Urbanistica e Assetto del Territorio;</text:p>
      <text:p text:style-name="P28">- Ing. Caggiula Fabio - <text:s/>Dirigente Servizio Ambiente e Cimiteri;</text:p>
      <text:p text:style-name="P28">- Dr. Sergio Bedessi - Dirigente Servizio Polizia Municipale;</text:p>
      <text:p text:style-name="P30"/>
      <text:p text:style-name="P19">Dopodichè</text:p>
      <text:p text:style-name="P19"/>
      <text:p text:style-name="P20">IL PRESIDENTE</text:p>
      <text:p text:style-name="P19"/>
      <text:p text:style-name="P19">propone quindi di dichiarare la presente deliberazione <text:span text:style-name="T21">immediatamente eseguibile</text:span>, ai sensi dell'art.134, 4 comma del D.lgvo 18 Agosto 2000 n. 267, al fine di procedere con tempestivita' agli adempimenti connessi con il presente atto;</text:p>
      <text:p text:style-name="P19"/>
      <text:p text:style-name="P19">Essendo al momento presenti e votanti n. <text:span text:style-name="T22">28</text:span> Consiglieri;<text:tab/></text:p>
      <text:p text:style-name="P19"/>
      <text:p text:style-name="P20">IL CONSIGLIO COMUNALE</text:p>
      <text:p text:style-name="P19"/>
      <text:p text:style-name="P21">A maggioranza di voti espressi in forma palese,</text:p>
      <text:p text:style-name="P21"/>
      <text:p text:style-name="P41"><text:span text:style-name="T12">Voti favorevoli</text:span><text:span text:style-name="T8"> <text:s text:c="4"/></text:span><text:span text:style-name="T12">n.</text:span><text:span text:style-name="T8"> </text:span><text:span text:style-name="T13">21</text:span><text:span text:style-name="T8"> (Tomasi,Pelagalli,Sgueglia,Galligani,</text:span></text:p>
      <text:p text:style-name="P41"><text:span text:style-name="T8"><text:s text:c="27"/>Capecchi,Sicari,Checcucci,Vannelli,</text:span></text:p>
      <text:p text:style-name="P41"><text:span text:style-name="T8"><text:s text:c="27"/>Misiano,Raso,Menichelli,Gelli,</text:span></text:p>
      <text:p text:style-name="P41"><text:span text:style-name="T8"><text:s text:c="27"/>Bojola,Pagliai,Masini,Manchia,</text:span></text:p>
      <text:p text:style-name="P41"><text:span text:style-name="T8"><text:s text:c="27"/>Gori,Cerdini,Mazzeo,Calzolari,</text:span></text:p>
      <text:p text:style-name="P41"><text:span text:style-name="T8"><text:s text:c="27"/>Maglione)</text:span></text:p>
      <text:p text:style-name="P41"><text:span text:style-name="T8"><text:s text:c="16"/></text:span></text:p>
      <text:p text:style-name="P41"><text:span text:style-name="T12">Astenuti <text:s text:c="11"/>n. <text:s/>7 </text:span><text:span text:style-name="T8">(Vespignani,Bartoli,Tripi,Tuci,</text:span></text:p>
      <text:p text:style-name="P41"><text:span text:style-name="T8"><text:s text:c="27"/>Cotti,Grasso,Nuti)</text:span></text:p>
      <text:p text:style-name="P42"/>
      <text:p text:style-name="P20">A P P R O V A</text:p>
      <text:p text:style-name="P19"/>
      <text:p text:style-name="P19"><text:soft-page-break/>la proposta del Presidente dichiarando la <text:span text:style-name="T21">immediata eseguibilita'</text:span> del provvedimento precedentemente approvato.</text:p>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MS Gothic" svg:font-family="'MS Gothic'" style:font-pitch="variable"/>
    <style:font-face style:name="OpenSymbol" svg:font-family="OpenSymbol"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51cm" style:snap-to-layout-grid="true" style:writing-mode="page"/>
      <style:text-properties style:use-window-font-color="true" style:text-line-through-styl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weight-complex="bold" fo:hyphenate="tru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true" fo:hyphenation-remain-char-count="0" fo:hyphenation-push-char-count="0"/>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true" fo:hyphenation-remain-char-count="0" fo:hyphenation-push-char-count="0"/>
    </style:style>
    <style:style style:name="Didascalia1" style:family="paragraph" style:parent-style-name="Standard">
      <style:paragraph-properties fo:margin-top="0.212cm" fo:margin-bottom="0.212cm" fo:hyphenation-ladder-count="no-limit"/>
      <style:text-properties fo:font-style="italic" style:font-style-asian="italic" style:font-name-complex="Mangal1" style:font-style-complex="italic" fo:hyphenate="true" fo:hyphenation-remain-char-count="0" fo:hyphenation-push-char-count="0"/>
    </style:style>
    <style:style style:name="Index" style:family="paragraph" style:parent-style-name="Standard" style:class="index">
      <style:paragraph-properties fo:hyphenation-ladder-count="no-limit"/>
      <style:text-properties style:font-name-complex="Mangal1" fo:hyphenate="true" fo:hyphenation-remain-char-count="0" fo:hyphenation-push-char-count="0"/>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true" fo:hyphenation-remain-char-count="0" fo:hyphenation-push-char-count="0"/>
    </style:style>
    <style:style style:name="Stile1" style:family="paragraph" style:parent-style-name="Normale">
      <style:paragraph-properties fo:hyphenation-ladder-count="no-limit"/>
      <style:text-properties fo:color="#ff0000" style:font-name="Courier New" fo:font-size="11pt" fo:font-weight="bold" style:font-size-asian="11pt" style:font-weight-asian="bold" style:font-name-complex="Courier New" style:font-size-complex="11pt" fo:hyphenate="tru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list-style-name="">
      <style:paragraph-properties fo:margin-left="0cm" fo:margin-right="0cm" fo:hyphenation-ladder-count="no-limit" fo:text-indent="0cm" style:auto-text-indent="false"/>
      <style:text-properties style:font-name="Calibri" fo:font-size="11pt" style:font-name-asian="Calibri" style:font-size-asian="11pt" style:font-name-complex="Calibri" style:font-size-complex="11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fo:font-size="10pt" style:font-size-asian="10pt" style:font-size-complex="10pt" fo:hyphenate="tru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Lucida Sans" style:font-size-complex="12pt" style:font-style-complex="italic"/>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Corpo_20_del_20_testo_20_21" style:display-name="Corpo del testo 21" style:family="paragraph" style:parent-style-name="Standard">
      <style:paragraph-properties fo:text-align="justify" style:justify-single-word="false" fo:orphans="2" fo:widows="2"/>
      <style:text-properties style:use-window-font-color="true" style:font-name="Times New Roman" fo:font-size="12pt" style:font-name-asian="Times New Roman" style:font-size-asian="12pt" style:font-name-complex="Times New Roman" style:font-size-complex="10pt"/>
    </style:style>
    <style:style style:name="Corpo_20_del_20_testo_20_31" style:display-name="Corpo del testo 31" style:family="paragraph" style:parent-style-name="Standard">
      <style:paragraph-properties fo:text-align="justify" style:justify-single-word="false" fo:orphans="2" fo:widows="2"/>
      <style:text-properties style:use-window-font-color="true" style:font-name="Times New Roman" fo:font-size="10pt" style:font-name-asian="Times New Roman" style:font-size-asian="10pt" style:font-name-complex="Times New Roman" style:font-size-complex="10pt"/>
    </style:style>
    <style:style style:name="Rientro_20_corpo_20_del_20_testo_20_21" style:display-name="Rientro corpo del testo 21" style:family="paragraph" style:parent-style-name="Standard">
      <style:paragraph-properties fo:margin-left="0.751cm" fo:margin-right="0cm" fo:text-align="justify" style:justify-single-word="false"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NewRomanPSMT" style:font-name-asian="Times New Roman" style:font-name-complex="TimesNewRomanPSM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Testo_20_fumetto_20_Carattere" style:display-name="Testo fumetto Carattere"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WW_5f_CharOUTLINELVL1" style:display-name="WW_CharOUTLINELVL1" style:family="text">
      <style:text-properties style:font-name="TimesNewRomanPSMT" style:font-name-asian="Times New Roman" style:font-name-complex="TimesNewRomanPSMT"/>
    </style:style>
    <style:style style:name="WW_5f_CharOUTLINELVL2" style:display-name="WW_CharOUTLINELVL2" style:family="text">
      <style:text-properties style:font-name="Courier New" style:font-name-complex="Courier New"/>
    </style:style>
    <style:style style:name="WW_5f_CharLFO1LVL1" style:display-name="WW_CharLFO1LVL1" style:family="text">
      <style:text-properties style:font-name="TimesNewRomanPSMT" style:font-name-asian="Times New Roman" style:font-name-complex="TimesNewRomanPSM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9" style:display-name="WW_CharLFO1LVL9" style:family="text">
      <style:text-properties style:font-name="Wingdings"/>
    </style:style>
    <style:style style:name="WW_5f_CharLFO1LVL8" style:display-name="WW_CharLFO1LVL8" style:family="text">
      <style:text-properties style:font-name="Courier New"/>
    </style:style>
    <style:style style:name="WW_5f_CharLFO1LVL7" style:display-name="WW_CharLFO1LVL7" style:family="text">
      <style:text-properties style:font-name="Symbol"/>
    </style:style>
    <style:style style:name="WW_5f_CharLFO1LVL6" style:display-name="WW_CharLFO1LVL6" style:family="text">
      <style:text-properties style:font-name="Wingdings"/>
    </style:style>
    <style:style style:name="WW_5f_CharLFO1LVL5" style:display-name="WW_CharLFO1LVL5" style:family="text">
      <style:text-properties style:font-name="Courier New"/>
    </style:style>
    <style:style style:name="WW_5f_CharLFO5LVL9" style:display-name="WW_CharLFO5LVL9"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4LVL1" style:display-name="WW_CharLFO4LVL1" style:family="text">
      <style:text-properties style:font-name="Symbol" fo:font-size="11pt" style:font-size-asian="11pt" style:font-name-complex="Courier New" style:font-size-complex="11pt"/>
    </style:style>
    <style:style style:name="WW_5f_CharLFO3LVL9" style:display-name="WW_CharLFO3LVL9" style:family="text">
      <style:text-properties style:font-name="Symbol" style:font-name-complex="Courier New"/>
    </style:style>
    <style:style style:name="WW_5f_CharLFO3LVL8" style:display-name="WW_CharLFO3LVL8" style:family="text">
      <style:text-properties style:font-name="Symbol" style:font-name-complex="Courier New"/>
    </style:style>
    <style:style style:name="WW_5f_CharLFO3LVL7" style:display-name="WW_CharLFO3LVL7" style:family="text">
      <style:text-properties style:font-name="Symbol" style:font-name-complex="Courier New"/>
    </style:style>
    <style:style style:name="WW_5f_CharLFO3LVL6" style:display-name="WW_CharLFO3LVL6" style:family="text">
      <style:text-properties style:font-name="Symbol" style:font-name-complex="Courier New"/>
    </style:style>
    <style:style style:name="WW_5f_CharLFO3LVL5" style:display-name="WW_CharLFO3LVL5" style:family="text">
      <style:text-properties style:font-name="Symbol" style:font-name-complex="Courier New"/>
    </style:style>
    <style:style style:name="WW_5f_CharLFO3LVL4" style:display-name="WW_CharLFO3LVL4" style:family="text">
      <style:text-properties style:font-name="Symbol" style:font-name-complex="Courier New"/>
    </style:style>
    <style:style style:name="WW_5f_CharLFO3LVL3" style:display-name="WW_CharLFO3LVL3" style:family="text">
      <style:text-properties style:font-name="Symbol" style:font-name-complex="Courier New"/>
    </style:style>
    <style:style style:name="WW_5f_CharLFO3LVL2" style:display-name="WW_CharLFO3LVL2" style:family="text">
      <style:text-properties style:font-name="Symbol" style:font-name-complex="Courier New"/>
    </style:style>
    <style:style style:name="WW_5f_CharLFO3LVL1" style:display-name="WW_CharLFO3LVL1" style:family="text">
      <style:text-properties style:font-name="Symbol" style:font-name-complex="Courier New"/>
    </style:style>
    <style:style style:name="WW_5f_CharLFO2LVL4" style:display-name="WW_CharLFO2LVL4" style:family="text">
      <style:text-properties style:font-name="Symbol" style:font-name-complex="Symbol"/>
    </style:style>
    <style:style style:name="WW_5f_CharLFO2LVL3" style:display-name="WW_CharLFO2LVL3" style:family="text">
      <style:text-properties style:font-name="Wingdings" style:font-name-complex="Wingdings"/>
    </style:style>
    <style:style style:name="WW_5f_CharLFO2LVL2" style:display-name="WW_CharLFO2LVL2" style:family="text">
      <style:text-properties style:font-name="Courier New" style:font-name-complex="Courier New"/>
    </style:style>
    <style:style style:name="WW_5f_CharLFO2LVL1" style:display-name="WW_CharLFO2LVL1" style:family="text">
      <style:text-properties fo:color="#000000" style:font-name="Courier New" fo:font-size="11pt" fo:font-weight="normal" style:font-size-asian="11pt" style:font-weight-asian="normal" style:font-name-complex="Comic Sans MS"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style:font-name-complex="Times New Roman"/>
    </style:style>
    <style:style style:name="WW8Num10z0" style:family="text"/>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Symbol"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complex="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style:font-name-asian="Times New Roman" style:font-name-complex="Times New Roman"/>
    </style:style>
    <style:style style:name="WW8Num17z1" style:family="text">
      <style:text-properties style:font-name="Courier New1" style:font-name-complex="Courier New1"/>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St2z0" style:family="text">
      <style:text-properties style:font-name="Symbol" style:font-name-complex="Symbol"/>
    </style:style>
    <style:style style:name="WW8NumSt2z1" style:family="text">
      <style:text-properties style:font-name="Courier New1" style:font-name-complex="Courier New1"/>
    </style:style>
    <style:style style:name="WW8NumSt2z2" style:family="text">
      <style:text-properties style:font-name="Wingdings" style:font-name-complex="Wingdings"/>
    </style:style>
    <style:style style:name="Page_20_Number" style:display-name="Page Number" style:family="text" style:parent-style-name="Car._20_predefinito_20_paragrafo1"/>
    <style:style style:name="Numbering_20_Symbols" style:display-name="Numbering Symbols"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 style:master-page-name="Standard">
      <style:paragraph-properties fo:text-align="center" style:justify-single-word="false" style:page-number="auto"/>
    </style:style>
    <style:style style:name="MP2" style:family="paragraph" style:parent-style-name="Normale">
      <style:paragraph-properties fo:text-align="center" style:justify-single-word="false"/>
    </style:style>
    <style:style style:name="MP3" style:family="paragraph" style:parent-style-name="Header">
      <style:paragraph-properties>
        <style:tab-stops>
          <style:tab-stop style:position="17cm" style:type="right" style:leader-style="solid" style:leader-text="-"/>
        </style:tab-stops>
      </style:paragraph-properties>
    </style:style>
    <style:style style:name="MT1" style:family="text">
      <style:text-properties style:font-name="Garamond" fo:font-size="20pt" style:font-size-asian="20pt" style:font-name-complex="Garamond"/>
    </style:style>
    <style:style style:name="MT2" style:family="text">
      <style:text-properties style:font-name="Garamond" fo:font-size="16pt" style:font-size-asian="16pt" style:font-name-complex="Garamond"/>
    </style:style>
    <style:style style:name="MT3" style:family="text">
      <style:text-properties style:font-name="Garamond" style:font-name-complex="Garamond"/>
    </style:style>
    <style:style style:name="MT4" style:family="text">
      <style:text-properties style:font-name="Courier New" fo:font-size="11pt" style:font-size-asian="11pt" style:font-name-complex="Courier New" style:font-size-complex="11pt"/>
    </style:style>
    <style:style style:name="M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1.746cm" svg:height="1.773cm" draw:z-index="8"><draw:image xlink:href="Pictures/100000000000015500000156B3A5F96F.jpg" xlink:type="simple" xlink:show="embed" xlink:actuate="onLoad"/></draw:frame></text:p>
        <text:p text:style-name="MP2"><text:span text:style-name="MT1">C</text:span><text:span text:style-name="MT2">OMUNE</text:span><text:span text:style-name="MT3"> <text:s/>DI <text:s/></text:span><text:span text:style-name="MT1">P</text:span><text:span text:style-name="MT2">ISTOIA</text:span></text:p>
        <text:p text:style-name="MP2"/>
      </style:header>
      <style:footer>
        <text:p text:style-name="MP3"><text:span text:style-name="MT4">Del. C.C.n. </text:span><text:bookmark-ref text:reference-format="text" text:ref-name="nro_delibera">183</text:bookmark-ref><text:span text:style-name="MT4"> del </text:span><text:bookmark-ref text:reference-format="text" text:ref-name="data_delibera">05/10/2020</text:bookmark-ref><text:span text:style-name="MT4"> <text:tab/> Foglio n. </text:span><text:span text:style-name="MT4"><text:page-number text:select-page="current">9</text:page-number></text:span></text:p>
      </style:footer>
    </style:master-page>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
    <meta:creation-date>2020-04-03T12:40:56</meta:creation-date>
    <dc:date>2020-10-16T10:52:09.63</dc:date>
    <meta:editing-cycles>15</meta:editing-cycles>
    <meta:editing-duration>PT36M35S</meta:editing-duration>
    <meta:document-statistic meta:table-count="2" meta:image-count="1" meta:object-count="0" meta:page-count="9" meta:paragraph-count="281" meta:word-count="3091" meta:character-count="21462"/>
  </office:meta>
</office:document-meta>
</file>